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2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2" style:font-size-complex="18pt" style:font-style-complex="italic" style:font-weight-complex="bold"/>
    </style:style>
    <style:style style:name="P3" style:family="paragraph" style:parent-style-name="Standard">
      <style:text-properties style:font-name="Arial1" fo:font-size="18pt" fo:font-weight="bold" style:font-size-asian="18pt" style:font-weight-asian="bold" style:font-name-complex="Arial2" style:font-size-complex="18pt"/>
    </style:style>
    <style:style style:name="P4" style:family="paragraph" style:parent-style-name="Standard"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P5" style:family="paragraph" style:parent-style-name="Standard">
      <style:text-properties style:font-name="Arial1" fo:font-size="18pt" style:font-size-asian="18pt" style:font-name-complex="Arial2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style:font-size-asian="18pt" style:font-name-complex="Arial2" style:font-size-complex="18pt"/>
    </style:style>
    <style:style style:name="P7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style-complex="italic" style:font-weight-complex="bold"/>
    </style:style>
    <style:style style:name="P10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2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2" style:font-size-complex="12pt" style:font-style-complex="italic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2" style:font-size-complex="18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Helvetica" fo:font-size="11.5pt" style:font-size-asian="11.5pt" style:font-name-complex="Helvetica1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IME AUTORIZZAZIONI E <text:s/>MODIFICHE SOSTANZIALI</text:p>
      <text:p text:style-name="P4"/>
      <text:p text:style-name="P4">Decreto Dirigenziale n. 101 del 30/11/2015</text:p>
      <text:p text:style-name="P16">IMPIANTO IPPC PER LA FABBRICAZIONE DI PRODOTTI FARMACEUTICI COMPRESI I PRODOTTI INTERMEDI, UBICATO IN SANT'ANTIMO (NA) S. S. BIS KM 19,533.</text:p>
      <text:p text:style-name="P11">AUTORIZZAZIONE INTEGRATA AMBIENTALE ALLA SOCIETA' KEDRION SPA.</text:p>
      <text:p text:style-name="P8">Pubblicato sul B.U.R.C. <text:s/>n. <text:s/>74 del 7 Dicembre 2015</text:p>
      <text:p text:style-name="P8"/>
      <text:p text:style-name="P4">Decreto Dirigenziale n. 9 del 15/01/2016</text:p>
      <text:p text:style-name="P16">IMPIANTO IPPC 5.1 E 5.5 UBICATO NEL COMUNE DI SAN VITALIANO (NA) - VIA</text:p>
      <text:p text:style-name="P16">PAGLIARELLE N. 11. AUTORIZZAZIONE INTEGRATA AMBIENTALE ALLA SOCIETA'</text:p>
      <text:p text:style-name="P11">"ROMANO CIRO S.R.L.".</text:p>
      <text:p text:style-name="P8">Pubblicato sul B.U.R.C. <text:s/>n. 3 del 18 Gennaio 2016</text:p>
      <text:p text:style-name="P8"/>
      <text:p text:style-name="P4">Decreto Dirigenziale n. 126 del 23/09/2016</text:p>
      <text:p text:style-name="P17">Impianto IPPC 5.1 e 5.5 ubicato in Pollena Trocchia (NA) Via G.Garibaldi, n. 15.</text:p>
      <text:p text:style-name="P13">Autorizzazione Integrata Ambientale alla societa' Romano Armando s.r.l.</text:p>
      <text:p text:style-name="P8">Pubblicato sul B.U.R.C. n. 66 del 10 Ottobre 2016</text:p>
      <text:p text:style-name="P8"/>
      <text:p text:style-name="P4">Decreto Dirigenziale n. 146 del 25/10/2016</text:p>
      <text:p text:style-name="P15">Modifica sostanziale dell'A.I.A. rilasciata con D.D. n. 342 del 29/12/2011 per l'impianto IPPC 2.6 ubicato nel</text:p>
      <text:p text:style-name="P15">comune di Nola (NA) - Via Boscofangone zona ASI e voltura dell'autorizzazione dalla societa' Alenia</text:p>
      <text:p text:style-name="P10">Aermacchi S.p.A. alla societa' Finmeccanica S.p.A. - Divisione Aerostrutture.</text:p>
      <text:p text:style-name="P8">Pubblicato sul B.U.R.C. n. 71 del 31/10/2016</text:p>
      <text:p text:style-name="P8"/>
      <text:p text:style-name="P5"><text:span text:style-name="T1">Decreto Dirigenziale n. 153 del 31/10/2016</text:span></text:p>
      <text:p text:style-name="P17">Impianto IPPC 6.4.b.2 sito in Sant'Antonio Abate (NA) - Via Scafati, n. 3. Autorizzazione</text:p>
      <text:p text:style-name="P13">Integrata Ambientale alla societa' "La Rosina s.r.l.".</text:p>
      <text:p text:style-name="P8">Pubblicato sul B.U.R.C. n. 73 del 7 Novembre 2016</text:p>
      <text:p text:style-name="P8"/>
      <text:p text:style-name="Standard"><text:span text:style-name="iceouttxt"><text:span text:style-name="T2">Decreto Dirigenziale n. 168 del 23.12.2016</text:span></text:span><text:span text:style-name="iceouttxt"> </text:span></text:p>
      <text:p text:style-name="Standard"><text:span text:style-name="iceouttxt"><text:span text:style-name="T3">Impianto IPPC 2.6 dell'allegato VIII alla parte II D.Lgs. 152/06 e s.m.i., sito in Somma Vesuviana (NA) - Via San Sossio, n. 38 - Zona ASI. Autorizzazione Integrata Ambientale alla societa' "DEMA S.p.A.".</text:span></text:span><text:span text:style-name="T4"> </text:span></text:p>
      <text:p text:style-name="P8">Pubblicato sul B.U.R.C. n. 9 del 30 Gennaio 2017</text:p>
      <text:p text:style-name="P8"/>
      <text:p text:style-name="Standard"><text:span text:style-name="iceouttxt"><text:span text:style-name="T2">Decreto Dirigenziale n. 169 del 23.12.2016</text:span></text:span><text:span text:style-name="iceouttxt"> </text:span></text:p>
      <text:p text:style-name="Standard"><text:span text:style-name="iceouttxt"><text:span text:style-name="T3">Impianto alimentato a biogas per la produzione di energia elettrica della potenza di 998 KWe e impianto di compostaggio codice IPPC 5.3.B.1 da ubicare nel comune di Giugliano in Campania - Via Ponte Riccio snc - Zona ASI. Autorizzazione Integrata Ambientale alla societa' "Castaldo High Tech S.p.A."</text:span></text:span><text:span text:style-name="T4"> </text:span></text:p>
      <text:p text:style-name="P8">Pubblicato sul B.U.R.C. n. 9 del 30 Gennaio 2017</text:p>
      <text:p text:style-name="P8"/>
      <text:p text:style-name="P8"/>
      <text:p text:style-name="P8"/>
      <text:p text:style-name="P8"/>
      <text:p text:style-name="P4"><text:soft-page-break/>Decreto Dirigenziale n. 170 del 23/12/2016</text:p>
      <text:p text:style-name="P15">IMPIANTO IPPC 5.5 DELL'ALLEGATO VIII ALLA PARTE II D.LGS. 152/06 E S.M.I. SITO</text:p>
      <text:p text:style-name="P15">IN CASORIA (NA) - VIA IV NOVEMBRE - S.S. 87 KM 8,500. AUTORIZZAZIONE</text:p>
      <text:p text:style-name="P10">INTEGRATA AMBIENTALE ALLA SOCIETA' "ECO AMBIENTE S.R.L.".</text:p>
      <text:p text:style-name="P8">Pubblicato sul B.U.R.C. n. 9 del 30 Gennaio 2017</text:p>
      <text:p text:style-name="P8"/>
      <text:p text:style-name="Standard"><text:span text:style-name="iceouttxt"><text:span text:style-name="T2">Decreto Dirigenziale n. 171 del 23.12.2016</text:span></text:span><text:span text:style-name="iceouttxt"> </text:span></text:p>
      <text:p text:style-name="Standard"><text:span text:style-name="iceouttxt"><text:s/></text:span><text:span text:style-name="iceouttxt"><text:span text:style-name="T3">Impianto IPPC 6.4.b.2 dell' allegato VIII alla parte II D.Lgs. 152/06 e s.m.i., sito in Nola (NA) - Localita' Polvica Zona Industriale. Autorizzazione Integrata Ambientale alla societa' "Pastificio Ferrara S.p.A."</text:span></text:span><text:span text:style-name="T4"> </text:span></text:p>
      <text:p text:style-name="P8">Pubblicato sul B.U.R.C. n. 9 del 30 Gennaio 2017</text:p>
      <text:p text:style-name="P8"/>
      <text:p text:style-name="P4">Decreto Dirigenziale n. 61 del 22/03/2017</text:p>
      <text:p text:style-name="P17">Impianto IPPC 5.3 sito in Pozzuoli (NA) - Via Montenuovo Licola Patria, n. 146. Autorizzazione Integrata Ambientale alla societa' "TR.IN.CO.N.E. s.r.l.".</text:p>
      <text:p text:style-name="P12"/>
      <text:p text:style-name="P8">Pubblicato sul B.U.R.C. n. 29 del 3 Aprile 2017</text:p>
      <text:p text:style-name="P8"/>
      <text:p text:style-name="P1"/>
      <text:p text:style-name="P1"/>
      <text:p text:style-name="P1">MODIFICHE NON SOSTANZIALI</text:p>
      <text:p text:style-name="P1"/>
      <text:p text:style-name="P2">Decreto Dirigenziale n. 51 del 29/03/2016</text:p>
      <text:p text:style-name="P15">IMPIANTO IPPC 5.1 E 5.3 UBICATO NEL COMUNE DI SAN VITALIANO (NA) - VIA</text:p>
      <text:p text:style-name="P15">MOGGI. SOCIETA' "B.ENERGY S.P.A.". MODIFICA NON SOSTANZIALE</text:p>
      <text:p text:style-name="P15">DELL'AUTORIZZAZIONE INTEGRATA AMBIENTALE RILASCIATA CON D.D. N. 339 DEL 20/12/2012.</text:p>
      <text:p text:style-name="P15"/>
      <text:p text:style-name="P9">Pubblicato sul B.U.R.C. n. 21 del 04/04/2016</text:p>
      <text:p text:style-name="P9"/>
      <text:p text:style-name="P4">Decreto Dirigenziale n. 94 del 29/06/2016</text:p>
      <text:p text:style-name="P15">MODIFICA NON SOSTANZIALE DELL'A.I.A. RILASCIATA CON D.D. N. 124 DEL</text:p>
      <text:p text:style-name="P15">27/04/2012 E S.M.I. PER L'IMPIANTO IPPC 2.5.B SITO IN POZZUOLI (NA) - VIA</text:p>
      <text:p text:style-name="P10">ANNECCHINO, 93. SOCIETA' PRYSMIAN POWERLINK S.R.L.</text:p>
      <text:p text:style-name="P9">Pubblicato sul B.U.R.C. n. 44 del 04/07/2016</text:p>
      <text:p text:style-name="P9"/>
      <text:p text:style-name="P4">Decreto Dirigenziale n. 130 del 04/10/2016</text:p>
      <text:p text:style-name="P16">MODIFICA NON SOSTANZIALE DELL'AUTORIZZAZIONE INTEGRATA AMBIENTALE</text:p>
      <text:p text:style-name="P16">RILASCIATA CON D.D. N. 9 DEL 15/01/2016 PER L'IMPIANTO IPPC 5.1 E 5.5. UBICATO IN SAN VITALIANO (NA) ALLA VIA PAGLIARELLE, N. 11. SOCIETA' ROMANO CIRO S.R.L.</text:p>
      <text:p text:style-name="P10"/>
      <text:p text:style-name="P9">Pubblicato sul B.U.R.C. n. 66 del 10/10/2016</text:p>
      <text:p text:style-name="P9"/>
      <text:p text:style-name="P4">Decreto Dirigenziale n. 133 del 11/10/2016</text:p>
      <text:p text:style-name="P15">MODIFICA NON SOSTANZIALE DELL'AUTORIZZAZIONE INTEGRATA AMBIENTALE</text:p>
      <text:p text:style-name="P15">RILASCIATA CON D.D. N. 97 DEL 05/04/2012 PER L'IMPIANTO IPPC 1.1 E 6.11 <text:soft-page-break/>UBICATO IN POMIGLIANO D'ARCO (NA) - VIA EX AEROPORTO SNC. SOCIETA' FENICE S.P.A.</text:p>
      <text:p text:style-name="P10"/>
      <text:p text:style-name="P9">Pubblicato sul B.U.R.C. n. 70 del 24/10/2016</text:p>
      <text:p text:style-name="P9"/>
      <text:p text:style-name="P3">Decreto Dirigenziale n. 145 del 21/10/2016</text:p>
      <text:p text:style-name="P18">MODIFICA NON SOSTANZIALE DELL'A.I.A. RILASCIATA CON D.D. N. 1653 DEL 01/12/2014 PER L'IMPIANTO IPPC 5.1A, 5,2A E 5.5 SITO IN ACERRA (NA) VIA PAGLIARONE, N. 29. SOCIETA' A2A. </text:p>
      <text:p text:style-name="P18"/>
      <text:p text:style-name="P9">Pubblicato sul B.U.R.C. n. 70 del 24/10/2016</text:p>
      <text:p text:style-name="P9"/>
      <text:p text:style-name="P19">Decreto Dirigenziale n. 47 del 08/03/2017</text:p>
      <text:p text:style-name="P20"/>
      <text:p text:style-name="P15">Impianto IPPC 5.1 e 5.3 ubicato nel Comune di San Vitaliano (NA) - Via Ponte delle</text:p>
      <text:p text:style-name="P15">Tavole, n. 31. Societa' "Ambiente S.p.A.". Modifica non sostanziale dell' A.I.A. rilasciata</text:p>
      <text:p text:style-name="P10">con D.D. n. 273 del 08/10/2012 e s.m.i.</text:p>
      <text:p text:style-name="P9">Pubblicato sul B.U.R.C. n. 23 del 20/03/2017</text:p>
      <text:p text:style-name="P9"/>
      <text:p text:style-name="P4">Decreto Dirigenziale n. 48 del 08/03/2017</text:p>
      <text:p text:style-name="P15">Impianto IPPC 5.3 ubicato nel Comune di Acerra - Zona ASI Localita' Pantano.</text:p>
      <text:p text:style-name="P15">Societa' "Ecologia Italiana s.r.l.". Modifica non sostanziale dell'A.I.A. rilasciata con D.D.</text:p>
      <text:p text:style-name="P10">n. 24 del 09/07/2015.</text:p>
      <text:p text:style-name="P9">Pubblicato sul B.U.R.C. n. 23 del 20/03/2017</text:p>
      <text:p text:style-name="P9"/>
      <text:p text:style-name="P4">Decreto Dirigenziale n. 49 del 08/03/2017</text:p>
      <text:p text:style-name="P15">IMPIANTO IPPC 5.1 E 5.3 UBICATO NEL COMUNE DI SAN VITALIANO (NA) - VIA</text:p>
      <text:p text:style-name="P15">MOGGI. SOCIETA' "B.ENERGY S.P.A.". MODIFICA NON SOSTANZIALE DELL'A.I.A.</text:p>
      <text:p text:style-name="P10">RILASCIATA CON D.D. N. 339 DEL 20/12/2012 E S.M.I.</text:p>
      <text:p text:style-name="P7">Pubblicato sul B.U.R.C. n. 22 del 13/03/2017</text:p>
      <text:p text:style-name="P7"/>
      <text:p text:style-name="P10"/>
      <text:p text:style-name="P7"/>
      <text:p text:style-name="P7"/>
      <text:p text:style-name="P6"><text:span text:style-name="T6">VOLTURE</text:span></text:p>
      <text:p text:style-name="P6"><text:span text:style-name="T6"/></text:p>
      <text:p text:style-name="P4">Decreto Dirigenziale n. 115 del 04/08/2016</text:p>
      <text:p text:style-name="P15">VOLTURA DELL'A.I.A. RILASCIATA CON D.D. N. 73 DEL 11/04/2013 DALLA SOCIETA'</text:p>
      <text:p text:style-name="P10">A.R. INDUSTRIE ALIMENTARI S.P.A. ALLA SOCIETA' CONSERVIERA SUD S.R.L.</text:p>
      <text:p text:style-name="P9">Pubblicato sul B.U.R.C. n. 66 del 10/10/2016</text:p>
      <text:p text:style-name="P9"/>
      <text:p text:style-name="Standard"><text:span text:style-name="T5">N.B.: La consultazione dei Decreti Dirigenziali con relativi allegati, pubblicati sul B.U.R.C. digitale è possibile al seguente link: </text:span><text:a xlink:type="simple" xlink:href="http://burc.regione.campania.it/eBurcWeb/publicContent/archivio/archivio.iface"><text:span text:style-name="T1">http://burc.regione.campania.it/eBurcWeb/publicContent/archivio/archivio.iface</text:span></text:a><text:span text:style-name="T5"> <text:s/></text:span></text:p>
      <text:p text:style-name="P9">Dal menu a tendina selezionare l’annualità d’interesse e cliccare sul numero di B.U.R.C., scegliere il paragrafo Decreti Dirigenziali e successivamente la voce Ambiente, Difesa del Suolo <text:s/>ed Ecosiste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ceouttxt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a bbbb</meta:initial-creator>
    <meta:creation-date>2017-10-05T12:13:44.87</meta:creation-date>
    <meta:generator>OpenOffice/4.0.1$Win32 OpenOffice.org_project/401m5$Build-9714</meta:generator>
    <dc:date>2017-10-05T12:22:08.19</dc:date>
    <dc:creator>aaaa bbbb</dc:creator>
    <meta:editing-duration>PT8M23S</meta:editing-duration>
    <meta:editing-cycles>3</meta:editing-cycles>
    <meta:document-statistic meta:table-count="0" meta:image-count="0" meta:object-count="0" meta:page-count="3" meta:paragraph-count="84" meta:word-count="889" meta:character-count="5931"/>
  </office:meta>
</office:document-meta>
</file>